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aanbouwen van een veranda op het perceel Vogelenzang 7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9 heeft de gemeente een aanvraag ontvangen voor een omgevingsvergunning voor het aanbouwen van een veranda op het perceel Vogelenzang 7 te Obdam. De aanvraag is geregistreerd onder zaaknummer 2019-HZ-055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4748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4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4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2482.2 520378.36</meta:user-defined>
    <meta:user-defined meta:name="DC.title">Ontvangen aanvraag omgevingsvergunning voor het aanbouwen van een veranda op het perceel Vogelenzang 7 te Obdam</meta:user-defined>
    <meta:user-defined meta:name="OVERHEID.PostcodeHuisnummer/OVERHEIDop.postcodeHuisnummer">1713CX 7</meta:user-defined>
    <meta:user-defined meta:name="OVERHEIDop.straatnaam">Vogelenzang</meta:user-defined>
    <meta:user-defined meta:name="OVERHEIDop.woonplaats">Obdam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748</meta:user-defined>
    <meta:user-defined meta:name="OVERHEIDop.GmbID/DC.identifier">gmb-2019-304748</meta:user-defined>
    <meta:user-defined meta:name="OVERHEIDop.versieInformatie"/>
  </office:meta>
</office:document-meta>
</file>