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03 (kavelnummer 15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103 (kavelnummer 156), Wijchen</text:span>
            <text:span text:style-name="nadrukvet">, </text:span>
            <text:span text:style-name="nadrukvet">het bouwen van een vrijstaande woning</text:span>
            <text:span text:style-name="nadrukvet">, verleend en verzonden op 12 december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7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uurlingsedam 103 (kavelnummer 15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4747</meta:user-defined>
    <meta:user-defined meta:name="OVERHEIDop.GmbID/DC.identifier">gmb-2019-304747</meta:user-defined>
    <meta:user-defined meta:name="OVERHEIDop.versieInformatie"/>
  </office:meta>
</office:document-meta>
</file>