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brandveilig gebruiken van een pand, Van Hogendorpweg 8-10, 4204 X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Van Hogendorpweg 8-10, 4204 XW</text:span> (ingekomen 28/11 '19) </text:p>
            <text:p text:style-name="common-al">het brandveilig gebruiken van een pand, activiteit brandveilig gebruik (bouwbesl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6 428237</meta:user-defined>
    <meta:user-defined meta:name="DC.title">Aanvraag omgevingsvergunning uitgebreide voorbereidingsprocedure, brandveilig gebruiken van een pand, Van Hogendorpweg 8-10, 4204 XW,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45</meta:user-defined>
    <meta:user-defined meta:name="OVERHEIDop.GmbID/DC.identifier">gmb-2019-304745</meta:user-defined>
    <meta:user-defined meta:name="OVERHEIDop.versieInformatie"/>
  </office:meta>
</office:document-meta>
</file>