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eester Weeninkweg 1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eester Weeninkweg 1 A in Aalten</text:p>
            <text:p text:style-name="common-al">Omschrijving: plaatsen carport</text:p>
            <text:p text:style-name="common-al">Datum ontvangst: 11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47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27 441526</meta:user-defined>
    <meta:user-defined meta:name="DC.title">Gemeente Aalten - aanvraag omgevingsvergunning voor Meester Weeninkweg 1 A, Aalten</meta:user-defined>
    <meta:user-defined meta:name="OVERHEID.PostcodeHuisnummer/OVERHEIDop.postcodeHuisnummer">7122RM 1a</meta:user-defined>
    <meta:user-defined meta:name="OVERHEIDop.straatnaam">Meester Weeninkweg</meta:user-defined>
    <meta:user-defined meta:name="OVERHEIDop.woonplaats">Aal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736</meta:user-defined>
    <meta:user-defined meta:name="OVERHEIDop.GmbID/DC.identifier">gmb-2019-304736</meta:user-defined>
    <meta:user-defined meta:name="OVERHEIDop.versieInformatie"/>
  </office:meta>
</office:document-meta>
</file>