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elkinkweg 5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elkinkweg 5 in De Heurne</text:p>
            <text:p text:style-name="common-al">Omschrijving: tijdelijke bewoning</text:p>
            <text:p text:style-name="common-al">Datum ontvangst: 06-12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473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34 434376</meta:user-defined>
    <meta:user-defined meta:name="DC.title">Gemeente Aalten - aanvraag omgevingsvergunning voor Gelkinkweg 5, De Heurne</meta:user-defined>
    <meta:user-defined meta:name="OVERHEID.PostcodeHuisnummer/OVERHEIDop.postcodeHuisnummer">7095CB 5</meta:user-defined>
    <meta:user-defined meta:name="OVERHEIDop.straatnaam">Gelkinkweg</meta:user-defined>
    <meta:user-defined meta:name="OVERHEIDop.woonplaats">De Heurn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732</meta:user-defined>
    <meta:user-defined meta:name="OVERHEIDop.GmbID/DC.identifier">gmb-2019-304732</meta:user-defined>
    <meta:user-defined meta:name="OVERHEIDop.versieInformatie"/>
  </office:meta>
</office:document-meta>
</file>