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4 februari 2019, Robert Kochstraat 55 , 1171 HZ Badhoevedorp , Bottelier sloophandel, zaak 8791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900 ton asfalt en 5300 ton gemengd menggranulaat in de periode van 25-02-2019 tot 31-05-2019 gedurende een periode van maximaal vijftien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7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 4 februari 2019, Robert Kochstraat 55 , 1171 HZ Badhoevedorp , Bottelier sloophandel, zaak 8791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3</meta:user-defined>
    <meta:user-defined meta:name="OVERHEIDop.GmbID/DC.identifier">gmb-2019-30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Z 31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992 483728</meta:user-defined>
    <meta:user-defined meta:name="OVERHEIDop.versieInformatie"/>
  </office:meta>
</office:document-meta>
</file>