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Caspersstraat 14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Caspersstraat 14 in De Heurne</text:p>
            <text:p text:style-name="common-al">Omschrijving: tijdelijk verhogen aantal camperplekken met 8 stuks</text:p>
            <text:p text:style-name="common-al">Datum ontvangst: 08-12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72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2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87 435040</meta:user-defined>
    <meta:user-defined meta:name="DC.title">Gemeente Aalten - aanvraag omgevingsvergunning voor Caspersstraat 14, De Heurne</meta:user-defined>
    <meta:user-defined meta:name="OVERHEID.PostcodeHuisnummer/OVERHEIDop.postcodeHuisnummer">7095BK 14</meta:user-defined>
    <meta:user-defined meta:name="OVERHEIDop.straatnaam">Caspersstraat</meta:user-defined>
    <meta:user-defined meta:name="OVERHEIDop.woonplaats">De Heurn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728</meta:user-defined>
    <meta:user-defined meta:name="OVERHEIDop.GmbID/DC.identifier">gmb-2019-304728</meta:user-defined>
    <meta:user-defined meta:name="OVERHEIDop.versieInformatie"/>
  </office:meta>
</office:document-meta>
</file>