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zonnepanelen, Volksweerbaarheid 31, 4201 Z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olksweerbaarheid 31, 4201 ZL</text:span> (ingekomen 3/12 '19) </text:p>
            <text:p text:style-name="common-al">het aanbreng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24 427076</meta:user-defined>
    <meta:user-defined meta:name="DC.title">Aanvraag omgevingsvergunning, aanbrengen van zonnepanelen, Volksweerbaarheid 31, 4201 ZL, Gorinchem</meta:user-defined>
    <meta:user-defined meta:name="OVERHEID.PostcodeHuisnummer/OVERHEIDop.postcodeHuisnummer">4201ZL 33</meta:user-defined>
    <meta:user-defined meta:name="OVERHEIDop.straatnaam">Volksweerbaarheid</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25</meta:user-defined>
    <meta:user-defined meta:name="OVERHEIDop.GmbID/DC.identifier">gmb-2019-304725</meta:user-defined>
    <meta:user-defined meta:name="OVERHEIDop.versieInformatie"/>
  </office:meta>
</office:document-meta>
</file>