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choltsestraatweg 67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choltsestraatweg 67 A in Aalten</text:p>
            <text:p text:style-name="common-al">Omschrijving: plaatsen LED scorebord</text:p>
            <text:p text:style-name="common-al">Datum ontvangst: 05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472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40 436638</meta:user-defined>
    <meta:user-defined meta:name="DC.title">Gemeente Aalten - aanvraag omgevingsvergunning voor Bocholtsestraatweg 67 A, Aalten</meta:user-defined>
    <meta:user-defined meta:name="OVERHEID.PostcodeHuisnummer/OVERHEIDop.postcodeHuisnummer">7121JB 67a</meta:user-defined>
    <meta:user-defined meta:name="OVERHEIDop.straatnaam">Bocholtsestraatweg</meta:user-defined>
    <meta:user-defined meta:name="OVERHEIDop.woonplaats">Aal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721</meta:user-defined>
    <meta:user-defined meta:name="OVERHEIDop.GmbID/DC.identifier">gmb-2019-304721</meta:user-defined>
    <meta:user-defined meta:name="OVERHEIDop.versieInformatie"/>
  </office:meta>
</office:document-meta>
</file>