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text:p>
              </text:list-item>
              <text:list-item text:style-override="id1-3-2-2-1-3-6">
                <text:number>•</text:number>
                <text:p text:style-name="al">jaar: kalenderjaar;</text:p>
              </text:list-item>
              <text:list-item text:style-override="id1-3-2-2-1-3-7">
                <text:number>•</text:number>
                <text:p text:style-name="al">automaten: toestellen die in werking treden bij inwerping van een munt, c.q. munten;</text:p>
              </text:list-item>
              <text:list-item text:style-override="id1-3-2-2-1-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text:number>
                <text:p text:style-name="al">terras: een gelegenheid waar eet- en drinkwaren voor gebruik ter plaatse worden verstrekt;</text:p>
              </text:list-item>
              <text:list-item text:style-override="id1-3-2-2-1-3-10">
                <text:number>•</text:number>
                <text:p text:style-name="al">voorwerpen op een terras: banken, tafeltjes, stoelen, windschermen, parasols, bloemen- en plantenbakken en andere voorwerpen ter aankleding van een terras; </text:p>
              </text:list-item>
              <text:list-item text:style-override="id1-3-2-2-1-3-11">
                <text:number>•</text:number>
                <text:p text:style-name="al">onroerende zaak: een onroerende zaak, als bedoeld in artikel 16 van de Wet waardering onroerende zaken;</text:p>
              </text:list-item>
              <text:list-item text:style-override="id1-3-2-2-1-3-12">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0”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19’ van 10 december 2018, gewijzigd bij raadsbesluit d.d. 11 maart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1 januari 2020.</text:p>
            <text:p text:style-name="al">2. De datum van ingang van de heffing is 1 januari 2020.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0’.</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9 december 2019.</text:span></text:p>
            <text:p><text:span text:style-name="functie"/></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arieventabel behorende bij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VERORDENING PRECARIOBELASTING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59,58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9,93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4,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0,26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6,71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6,38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5,4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werpen bij bouw- en sloop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lucht of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text:p text:style-name="table_al"/>
                  <text:p text:style-name="table_al">€ 268,38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text:p text:style-name="table_al">€ 101,6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45,8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45,8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45,8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text:p text:style-name="table_al"/>
                  <text:p text:style-name="table_al"/>
                  <text:p text:style-name="table_al">€ 268,4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text:p text:style-name="table_al">€ 100,2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text:p text:style-name="table_al">€ 101,6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text:p text:style-name="table_al">€ 21,6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text:p text:style-name="table_al">€ 21,6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4,2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92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6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1,92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text:p text:style-name="table_al"/>
                  <text:p text:style-name="table_al">€ 118,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24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2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7,64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97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Parkeer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1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rden boven openbare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37,08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09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55,32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4,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9 decemb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7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Enschede</meta:user-defined>
    <meta:user-defined meta:name="DC.title">Verordening op de heffing en invordering van precariobelasting 2020</meta:user-defined>
    <meta:user-defined meta:name="DCTERMS.W3CDTF/DCTERMS.available">2019-12-31</meta:user-defined>
    <meta:user-defined meta:name="DCTERMS.W3CDTF/OVERHEIDop.jaargang">2019</meta:user-defined>
    <meta:user-defined meta:name="OVERHEIDop.publicationIssue">304719</meta:user-defined>
    <meta:user-defined meta:name="OVERHEIDop.betreftRegeling">CVDR631255_1</meta:user-defined>
    <meta:user-defined meta:name="xs:date/OVERHEIDop.startdatum">2020-01-01</meta:user-defined>
    <meta:user-defined meta:name="OVERHEIDop.GmbID/DC.identifier">gmb-2019-304719</meta:user-defined>
    <meta:user-defined meta:name="OVERHEIDop.versieInformatie"/>
  </office:meta>
</office:document-meta>
</file>