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recht-Oost 157 Hoogezand Verleende omgevingsvergunning (reguliere procedure) Z2019-000077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orecht-Oost 157, 9603 AE Hoogezand, voor het legaliseren van 10 geplaatste unit t.b.v.  oefenruimte theater en 2 units als tijdelijke toiletvoorziening voor een periode van 2 jaar, 12  december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text:p>
            <text:p text:style-name="common-al">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4716</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16</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716</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668 574899</meta:user-defined>
    <meta:user-defined meta:name="DC.title">Gorecht-Oost 157 Hoogezand Verleende omgevingsvergunning (reguliere procedure) Z2019-00007705</meta:user-defined>
    <meta:user-defined meta:name="OVERHEID.PostcodeHuisnummer/OVERHEIDop.postcodeHuisnummer">9603AE 157</meta:user-defined>
    <meta:user-defined meta:name="OVERHEIDop.straatnaam">Gorecht-Oost</meta:user-defined>
    <meta:user-defined meta:name="OVERHEIDop.woonplaats">Hoogezand</meta:user-defined>
    <meta:user-defined meta:name="DCTERMS.W3CDTF/DCTERMS.available">2019-12-16</meta:user-defined>
    <meta:user-defined meta:name="DCTERMS.W3CDTF/OVERHEIDop.jaargang">2019</meta:user-defined>
    <meta:user-defined meta:name="OVERHEIDop.publicationIssue">304716</meta:user-defined>
    <meta:user-defined meta:name="OVERHEIDop.GmbID/DC.identifier">gmb-2019-304716</meta:user-defined>
    <meta:user-defined meta:name="OVERHEIDop.versieInformatie"/>
  </office:meta>
</office:document-meta>
</file>