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plaatsen dakkapellen) De Oude Weg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9 november 2019 tot en met vrijdag 6 december 2019 de volgende aanvragen voor een omgevingsvergunning heeft ontvangen:</text:p>
            <text:p text:style-name="common-al"/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plaatsen van twee dakkapellen, De Oude Weg 8D, Elst. Aanvraagnummer 4815921.</text:p>
            <text:p text:style-name="common-al">Indieningsdatum: 4 december 2019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470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 444458</meta:user-defined>
    <meta:user-defined meta:name="DC.title">Gemeente Rhenen - Ingediende aanvraag omgevingsvergunning Bouwen (plaatsen dakkapellen) De Oude Weg 8D</meta:user-defined>
    <meta:user-defined meta:name="OVERHEID.PostcodeHuisnummer/OVERHEIDop.postcodeHuisnummer">3922GB 8d</meta:user-defined>
    <meta:user-defined meta:name="OVERHEIDop.straatnaam">De Oude weg</meta:user-defined>
    <meta:user-defined meta:name="OVERHEIDop.woonplaats">Elst U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702</meta:user-defined>
    <meta:user-defined meta:name="OVERHEIDop.GmbID/DC.identifier">gmb-2019-304702</meta:user-defined>
    <meta:user-defined meta:name="OVERHEIDop.versieInformatie"/>
  </office:meta>
</office:document-meta>
</file>