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 9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legaliseren van een dakopbouw aan de achterzijde van de woning</text:p>
            <text:p text:style-name="common-al">Locatie: Kanaalstraat 5 in Hansweert</text:p>
            <text:p text:style-name="common-al">Verzenddatum besluit: 3 januari 2019</text:p>
            <text:p text:style-name="common-al"/>
            <text:p text:style-name="common-al">Voor: het nieuw bouwen van drie bedrijfsunits</text:p>
            <text:p text:style-name="common-al">Locatie: Sepia 2, 2A en 2B in Yerseke</text:p>
            <text:p text:style-name="common-al">Verzenddatum besluit: 28 dec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4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047</meta:user-defined>
    <meta:user-defined meta:name="OVERHEIDop.GmbID/DC.identifier">gmb-2019-3047</meta:user-defined>
    <meta:user-defined meta:name="OVERHEID.TaxonomieBeleidsagenda/OVERHEID.category">Ruimte en infrastructuur | Organisatie en beleid</meta:user-defined>
    <meta:user-defined meta:name="OVERHEIDop.referentienummer">18.02367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H 5</meta:user-defined>
    <meta:user-defined meta:name="OVERHEIDop.woonplaats">Hansweert</meta:user-defined>
    <meta:user-defined meta:name="OVERHEIDop.straatnaam">Kanaalstraat</meta:user-defined>
    <meta:user-defined meta:name="OVERHEID.PostcodeHuisnummer/OVERHEIDop.postcodeHuisnummer">4401PN 1</meta:user-defined>
    <meta:user-defined meta:name="OVERHEIDop.woonplaats">Yerseke</meta:user-defined>
    <meta:user-defined meta:name="OVERHEIDop.straatnaam">Sepia</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928 385131</meta:user-defined>
    <meta:user-defined meta:name="OVERHEID.EPSG28992/DC.spatial">62185 388529</meta:user-defined>
    <meta:user-defined meta:name="OVERHEIDop.versieInformatie"/>
  </office:meta>
</office:document-meta>
</file>