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aksumborg 2, 9722 WL Groningen – vellen 2 bomen (elzen zijtuin) (verzenddatum 06-12-2019, dossiernummer 2019750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6 579030</meta:user-defined>
    <meta:user-defined meta:name="DC.title">Verleende omgevingsvergunning: Saaksumborg 2, 9722 WL Groningen – vellen 2 bomen (elzen zijtuin) (verzenddatum 06-12-2019, dossiernummer 201975007)</meta:user-defined>
    <meta:user-defined meta:name="OVERHEID.PostcodeHuisnummer/OVERHEIDop.postcodeHuisnummer">9722WL 2</meta:user-defined>
    <meta:user-defined meta:name="OVERHEIDop.straatnaam">Saaksumbor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99</meta:user-defined>
    <meta:user-defined meta:name="OVERHEIDop.GmbID/DC.identifier">gmb-2019-304699</meta:user-defined>
    <meta:user-defined meta:name="OVERHEIDop.versieInformatie"/>
  </office:meta>
</office:document-meta>
</file>