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grenswaarden Wet geluidhinder, Stationsweg Oost 188A,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zijn van plan om aan Gemeente Woudenberg te Woudenberg een beschikking te verlenen. De beschikking is aangevraagd in het kader van de Wet geluidhinder (Wgh) voor het realiseren van een woning op het perceel op de <text:span text:style-name="nadrukvet">Stationsweg Oost 188A</text:span> in Woudenberg. </text:p>
            <text:p text:style-name="common-al">Het ontwerpbesluit heeft zaakkenmerk Z-VERG-2019-6219.</text:p>
            <text:p text:style-name="common-al">U wilt reageren?</text:p>
            <text:p text:style-name="common-al">U kunt reageren op dit ontwerpbesluit door een zienswijze in te dienen. Dit kan tijdens de termijn van zes weken dat het ontwerpbesluit en de bijbehorende stukken ter inzage liggen. Deze termijn loopt van woensdag 18 december 2019 tot en met dinsdag 28 januari 2020. U kunt uw zienswijze schriftelijk, mondeling of digitaal indienen. Richt uw schriftelijke zienswijze aan: RUD Utrecht, Postbus 85242, 3508 AE Utrecht. U kunt digitaal een zienswijze indienen via een formulier op de website van de gemeente Woudenberg.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9-6219. U kunt de stukken ook inzien bij de RUD Utrecht, Archimedeslaan 6, 3584 BA in Utrecht of bij de gemeente Woudenberg, Parklaan 1, op maandag t/m donderdag van 9.00-12.00 uur, op woensdag van 14.00-16.00 uur en op maandag van 17.30-19.30 uur, telefoon 033-2869126. </text:p>
            <text:p text:style-name="common-al">Meer informatie</text:p>
            <text:p text:style-name="common-al">Heeft u vragen? Neemt u dan contact op met de RUD Utrecht via telefoonnummer 06-55498013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46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VERG-2019-6219.</meta:user-defined>
    <dc:language>nl</dc:language>
    <meta:user-defined meta:name="OVERHEID.EPSG28992/DC.spatial">158911 454559</meta:user-defined>
    <meta:user-defined meta:name="DC.title">Bekendmaking ontwerpbesluit hogere grenswaarden Wet geluidhinder, Stationsweg Oost 188A, Woudenberg</meta:user-defined>
    <meta:user-defined meta:name="OVERHEID.PostcodeHuisnummer/OVERHEIDop.postcodeHuisnummer">3931EP 207</meta:user-defined>
    <meta:user-defined meta:name="OVERHEIDop.straatnaam">Stationsweg Oost</meta:user-defined>
    <meta:user-defined meta:name="OVERHEIDop.woonplaats">Woudenberg</meta:user-defined>
    <meta:user-defined meta:name="DCTERMS.W3CDTF/DCTERMS.available">2019-12-17</meta:user-defined>
    <meta:user-defined meta:name="DCTERMS.W3CDTF/OVERHEIDop.jaargang">2019</meta:user-defined>
    <meta:user-defined meta:name="OVERHEIDop.publicationIssue">304698</meta:user-defined>
    <meta:user-defined meta:name="OVERHEIDop.GmbID/DC.identifier">gmb-2019-304698</meta:user-defined>
    <meta:user-defined meta:name="OVERHEIDop.versieInformatie"/>
  </office:meta>
</office:document-meta>
</file>