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edevoortse Elfgeestentocht,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edevoortse Elfgeestentocht</text:p>
            <text:p text:style-name="common-al">Activiteit: Elfgeestentocht</text:p>
            <text:p text:style-name="common-al">Locatie: Winterswijksestraat 65 in Bredevoort (start/finish)</text:p>
            <text:p text:style-name="common-al">Datum/periode: 28 en 29 december 2019 van 19.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6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883 439777</meta:user-defined>
    <meta:user-defined meta:name="DC.title">Gemeente Aalten – verlening apv vergunning voor Bredevoortse Elfgeestentocht, Bredevoort</meta:user-defined>
    <meta:user-defined meta:name="OVERHEID.PostcodeHuisnummer/OVERHEIDop.postcodeHuisnummer">7126AA 65</meta:user-defined>
    <meta:user-defined meta:name="OVERHEIDop.straatnaam">Winterswijksestraat</meta:user-defined>
    <meta:user-defined meta:name="OVERHEIDop.woonplaats">Bredevoort</meta:user-defined>
    <meta:user-defined meta:name="DCTERMS.W3CDTF/DCTERMS.available">2019-12-18</meta:user-defined>
    <meta:user-defined meta:name="DCTERMS.W3CDTF/OVERHEIDop.jaargang">2019</meta:user-defined>
    <meta:user-defined meta:name="OVERHEIDop.publicationIssue">304697</meta:user-defined>
    <meta:user-defined meta:name="OVERHEIDop.GmbID/DC.identifier">gmb-2019-304697</meta:user-defined>
    <meta:user-defined meta:name="OVERHEIDop.versieInformatie"/>
  </office:meta>
</office:document-meta>
</file>