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poort 38, 9733 GJ Groningen – plaatsen dakkapel op voordakvlak (verzenddatum 09-11-2018, dossiernummer 2018738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8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8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8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44 584441</meta:user-defined>
    <meta:user-defined meta:name="DC.title">Verleende omgevingsvergunning: Patrijspoort 38, 9733 GJ Groningen – plaatsen dakkapel op voordakvlak (verzenddatum 09-11-2018, dossiernummer 201873876)</meta:user-defined>
    <meta:user-defined meta:name="OVERHEID.PostcodeHuisnummer/OVERHEIDop.postcodeHuisnummer">9733GJ 38</meta:user-defined>
    <meta:user-defined meta:name="OVERHEIDop.straatnaam">Patrijspoor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683</meta:user-defined>
    <meta:user-defined meta:name="OVERHEIDop.GmbID/DC.identifier">gmb-2019-304683</meta:user-defined>
    <meta:user-defined meta:name="OVERHEIDop.versieInformatie"/>
  </office:meta>
</office:document-meta>
</file>