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ofdstraat 4 7681DG Vroomshoop, kappen van bomen, 1700ESUITE46458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Hoofdstraat 4 7681DG Vroomshoop</text:p>
            <text:p text:style-name="common-al">Project?: kappen van bomen</text:p>
            <text:p text:style-name="common-al">Ingekomen?: 11-12-2019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468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8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bomen</meta:user-defined>
    <dc:language>nl</dc:language>
    <meta:user-defined meta:name="OVERHEID.EPSG28992/DC.spatial">235576.000193715 497646.000466825</meta:user-defined>
    <meta:user-defined meta:name="DC.title">Gemeente Twenterand - aanvraag omgevingsvergunning, Hoofdstraat 4 7681DG Vroomshoop, kappen van bomen, 1700ESUITE464582019</meta:user-defined>
    <meta:user-defined meta:name="OVERHEID.PostcodeHuisnummer/OVERHEIDop.postcodeHuisnummer">7681</meta:user-defined>
    <meta:user-defined meta:name="OVERHEIDop.straatnaam">Julianastraat</meta:user-defined>
    <meta:user-defined meta:name="OVERHEIDop.woonplaats">Vroomsho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4681</meta:user-defined>
    <meta:user-defined meta:name="OVERHEIDop.GmbID/DC.identifier">gmb-2019-304681</meta:user-defined>
    <meta:user-defined meta:name="OVERHEIDop.versieInformatie"/>
  </office:meta>
</office:document-meta>
</file>