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ijk in ’t Jatstraat 113- 119a, 9712 SL Groningen – per direct vellen 1 boom (beuk) (verzenddatum 05-12-2019, dossiernummer 20197540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67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7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7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55 582648</meta:user-defined>
    <meta:user-defined meta:name="DC.title">Verleende omgevingsvergunning: Nieuwe Kijk in ’t Jatstraat 113- 119a, 9712 SL Groningen – per direct vellen 1 boom (beuk) (verzenddatum 05-12-2019, dossiernummer 201975404)</meta:user-defined>
    <meta:user-defined meta:name="OVERHEID.PostcodeHuisnummer/OVERHEIDop.postcodeHuisnummer">9712SG 117</meta:user-defined>
    <meta:user-defined meta:name="OVERHEIDop.straatnaam">Nieuwe Kijk in 't Jatstraat</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679</meta:user-defined>
    <meta:user-defined meta:name="OVERHEIDop.GmbID/DC.identifier">gmb-2019-304679</meta:user-defined>
    <meta:user-defined meta:name="OVERHEIDop.versieInformatie"/>
  </office:meta>
</office:document-meta>
</file>