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25: 23 februari 2020, Dennenstraat 25, Frühshoppen Carnaval,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9</text:p>
            <text:p text:style-name="common-al">
            <text:span text:style-name="nadrukvet">Omschrijving: </text:span>23 februari 2020, Dennenstraat 25, Frühshoppen Carnaval, Ontheffing art.35 (Dennenstraat 25)</text:p>
            <text:p text:style-name="common-al">
            <text:span text:style-name="nadrukvet">Activiteiten: </text:span>Horeca; </text:p>
            <text:p text:style-name="common-al">
            <text:span text:style-name="nadrukvet">Zaaknummer: </text:span>Z19.048619</text:p>
            <text:p text:style-name="common-al">
            <text:span text:style-name="nadrukvet">Product: </text:span>apv vergunning</text:p>
            <text:p text:style-name="common-al">
            <text:span text:style-name="nadrukvet">Ontvangst: </text:span>30-09-2019</text:p>
            <text:p text:style-name="common-al">
            <text:span text:style-name="nadrukvet">Definitieve beschikking verzonden: </text:span>12-12-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3 december 2019 tot en met 23 januari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B26BEFF-12B8-4529-AB28-AC7BD5CE170A" xlink:type="simple">http://www.nijmegen.nl/vergunningpagina/?guid=2B26BEFF-12B8-4529-AB28-AC7BD5CE17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6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85.53 427055.43</meta:user-defined>
    <meta:user-defined meta:name="DC.title">Dennenstraat 25: 23 februari 2020, Dennenstraat 25, Frühshoppen Carnaval, Ontheffing art.35 - apv vergunning – Bijzondere wetten  - Vergunning verleend</meta:user-defined>
    <meta:user-defined meta:name="OVERHEID.PostcodeHuisnummer/OVERHEIDop.postcodeHuisnummer">6543JP 25</meta:user-defined>
    <meta:user-defined meta:name="OVERHEIDop.straatnaam">Dennenstraat</meta:user-defined>
    <meta:user-defined meta:name="OVERHEIDop.woonplaats">Nijmegen</meta:user-defined>
    <meta:user-defined meta:name="DCTERMS.W3CDTF/DCTERMS.available">2019-12-16</meta:user-defined>
    <meta:user-defined meta:name="DCTERMS.W3CDTF/OVERHEIDop.jaargang">2019</meta:user-defined>
    <meta:user-defined meta:name="OVERHEIDop.publicationIssue">304677</meta:user-defined>
    <meta:user-defined meta:name="OVERHEIDop.GmbID/DC.identifier">gmb-2019-304677</meta:user-defined>
    <meta:user-defined meta:name="OVERHEIDop.versieInformatie"/>
  </office:meta>
</office:document-meta>
</file>