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47: Lage markt 47 Ultimo Restaurant en Wijnbar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19</text:p>
            <text:p text:style-name="common-al">
            <text:span text:style-name="nadrukvet">Omschrijving: </text:span>Lage markt 47 Ultimo Restaurant en Wijnbar vestiging nieuwe onderneming DHW (Lage Markt 47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554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1-2019</text:p>
            <text:p text:style-name="common-al">
            <text:span text:style-name="nadrukvet">Definitieve beschikking verzonden: </text:span>12-12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19 tot en met 23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607292D-934E-4AA5-AD51-AA3A45C6B845" xlink:type="simple">http://www.nijmegen.nl/vergunningpagina/?guid=0607292D-934E-4AA5-AD51-AA3A45C6B8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67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7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7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1.78 429116.35</meta:user-defined>
    <meta:user-defined meta:name="DC.title">Lage Markt 47: Lage markt 47 Ultimo Restaurant en Wijnbar vestiging nieuwe onderneming DHW - apv vergunning – Bijzondere wetten  - Vergunning verleend</meta:user-defined>
    <meta:user-defined meta:name="OVERHEID.PostcodeHuisnummer/OVERHEIDop.postcodeHuisnummer">6511VK 47</meta:user-defined>
    <meta:user-defined meta:name="OVERHEIDop.straatnaam">Lage markt</meta:user-defined>
    <meta:user-defined meta:name="OVERHEIDop.woonplaats">Nijmeg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676</meta:user-defined>
    <meta:user-defined meta:name="OVERHEIDop.GmbID/DC.identifier">gmb-2019-304676</meta:user-defined>
    <meta:user-defined meta:name="OVERHEIDop.versieInformatie"/>
  </office:meta>
</office:document-meta>
</file>