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9 (dichtzetten balkon); 599871; 1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29 (dichtzetten balkon); 599871; 11-12-2019; Status: Ingekomen, gemeente Hilversum</text:span>
          </text:p>
            <text:p text:style-name="common-al"/>
            <text:p text:style-name="common-al">Datum indiening aanvraag: 1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6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871</meta:user-defined>
    <meta:user-defined meta:name="DCTERMS.abstract">dichtzetten balkon</meta:user-defined>
    <dc:language>nl</dc:language>
    <meta:user-defined meta:name="OVERHEID.EPSG28992/DC.spatial">139492.863 469460.732</meta:user-defined>
    <meta:user-defined meta:name="DC.title">Van Beuningenstraat 29 (dichtzetten balkon); 599871; 11-12-19; Aanvraag omgevingsvergunning</meta:user-defined>
    <meta:user-defined meta:name="OVERHEID.PostcodeHuisnummer/OVERHEIDop.postcodeHuisnummer">1215GR 29</meta:user-defined>
    <meta:user-defined meta:name="OVERHEIDop.straatnaam">Van Beuningenstraat</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674</meta:user-defined>
    <meta:user-defined meta:name="OVERHEIDop.GmbID/DC.identifier">gmb-2019-304674</meta:user-defined>
    <meta:user-defined meta:name="OVERHEIDop.versieInformatie"/>
  </office:meta>
</office:document-meta>
</file>