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verleend voor het wijzigen van het gebruik van bedrijf naar wonen en   dagopvang bejaarden - Rooijsestraat 42a, 6621 AN, in Dreumel (29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46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232 429343</meta:user-defined>
    <meta:user-defined meta:name="DC.title">Gemeente West Maas en Waal - Een omgevingsvergunning is   verleend voor het wijzigen van het gebruik van bedrijf naar wonen en   dagopvang bejaarden - Rooijsestraat 42a, 6621 AN, in Dreumel (29-11-2019)</meta:user-defined>
    <meta:user-defined meta:name="OVERHEID.PostcodeHuisnummer/OVERHEIDop.postcodeHuisnummer">6621AR</meta:user-defined>
    <meta:user-defined meta:name="OVERHEIDop.straatnaam">Rooijsestraat</meta:user-defined>
    <meta:user-defined meta:name="OVERHEIDop.woonplaats">Dreum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672</meta:user-defined>
    <meta:user-defined meta:name="OVERHEIDop.GmbID/DC.identifier">gmb-2019-304672</meta:user-defined>
    <meta:user-defined meta:name="OVERHEIDop.versieInformatie"/>
  </office:meta>
</office:document-meta>
</file>