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312 te Meerstad, 9613 AE Groningen – brandveilig gebruiken kinderdagverblijf (verzenddatum 06-12-2019, dossiernummer 2019729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5 582168</meta:user-defined>
    <meta:user-defined meta:name="DC.title">Verleende omgevingsvergunning: Meeroeverslaan 312 te Meerstad, 9613 AE Groningen – brandveilig gebruiken kinderdagverblijf (verzenddatum 06-12-2019, dossiernummer 20197291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12-18</meta:user-defined>
    <meta:user-defined meta:name="DCTERMS.W3CDTF/OVERHEIDop.jaargang">2019</meta:user-defined>
    <meta:user-defined meta:name="OVERHEIDop.publicationIssue">304668</meta:user-defined>
    <meta:user-defined meta:name="OVERHEIDop.GmbID/DC.identifier">gmb-2019-304668</meta:user-defined>
    <meta:user-defined meta:name="OVERHEIDop.versieInformatie"/>
  </office:meta>
</office:document-meta>
</file>