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reclameborden op een bedrijfspand, Stationsweg Oost 275, 3931 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Oost 275, 3931 ER,</text:span> het plaatsen van reclameborden op een bedrijfspand, Zaak-ID 0351-9325.</text:p>
            <text:p text:style-name="common-al"/>
            <text:p text:style-name="common-al">De aanvragen/meldingen, alsmede de daarbij behorende stukken liggen ter inzage.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</text:p>
            <text:p text:style-name="common-al">U kunt schriftelijk uw reactie met betrekking tot de aanvraag naar voren brengen.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466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25.</meta:user-defined>
    <dc:language>nl</dc:language>
    <meta:user-defined meta:name="OVERHEID.EPSG28992/DC.spatial">159508 454741</meta:user-defined>
    <meta:user-defined meta:name="DC.title">Aanvraag omgevingsvergunning,  plaatsen van reclameborden op een bedrijfspand, Stationsweg Oost 275, 3931 ER,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667</meta:user-defined>
    <meta:user-defined meta:name="OVERHEIDop.GmbID/DC.identifier">gmb-2019-304667</meta:user-defined>
    <meta:user-defined meta:name="OVERHEIDop.versieInformatie"/>
  </office:meta>
</office:document-meta>
</file>