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73a, 9714 AC Groningen – repareren houten kozijnen en vervangen beglazing in voorgevel rijksmonument (verzenddatum 10-12-2019, dossiernummer 2019745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2 583166</meta:user-defined>
    <meta:user-defined meta:name="DC.title">Verleende omgevingsvergunning: Korreweg 73a, 9714 AC Groningen – repareren houten kozijnen en vervangen beglazing in voorgevel rijksmonument (verzenddatum 10-12-2019, dossiernummer 201974569)</meta:user-defined>
    <meta:user-defined meta:name="OVERHEID.PostcodeHuisnummer/OVERHEIDop.postcodeHuisnummer">9714AC 73a</meta:user-defined>
    <meta:user-defined meta:name="OVERHEIDop.straatnaam">Korre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64</meta:user-defined>
    <meta:user-defined meta:name="OVERHEIDop.GmbID/DC.identifier">gmb-2019-304664</meta:user-defined>
    <meta:user-defined meta:name="OVERHEIDop.versieInformatie"/>
  </office:meta>
</office:document-meta>
</file>