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Zeisterweg 72, 3931 MG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/>
            <text:p text:style-name="common-al">
            <text:span text:style-name="nadrukvet">Zeisterweg 72, 3931 MG, </text:span>het kappen van een boom, Zaak-ID 0351-9323.</text:p>
            <text:p text:style-name="common-al"/>
            <text:p text:style-name="common-al">De aanvragen/meldingen, alsmede de daarbij behorende stukken liggen ter inzage.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</text:p>
            <text:p text:style-name="common-al">U kunt schriftelijk uw reactie met betrekking tot de aanvraag naar voren brengen.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04663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663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663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Natuur en milieu | Organisatie en beleid</meta:user-defined>
    <meta:user-defined meta:name="OVERHEIDop.referentienummer">Zaak-ID 0351-9323.</meta:user-defined>
    <dc:language>nl</dc:language>
    <meta:user-defined meta:name="OVERHEID.EPSG28992/DC.spatial">154839 455019</meta:user-defined>
    <meta:user-defined meta:name="DC.title">Aanvraag omgevingsvergunning, kappen van een boom, Zeisterweg 72, 3931 MG, Woudenberg</meta:user-defined>
    <meta:user-defined meta:name="OVERHEID.PostcodeHuisnummer/OVERHEIDop.postcodeHuisnummer">3931MG 72</meta:user-defined>
    <meta:user-defined meta:name="OVERHEIDop.straatnaam">Zeisterweg</meta:user-defined>
    <meta:user-defined meta:name="OVERHEIDop.woonplaats">Woudenberg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4663</meta:user-defined>
    <meta:user-defined meta:name="OVERHEIDop.GmbID/DC.identifier">gmb-2019-304663</meta:user-defined>
    <meta:user-defined meta:name="OVERHEIDop.versieInformatie"/>
  </office:meta>
</office:document-meta>
</file>