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jkerheideweg 3 te Horst, aangevraagde omgevingsvergunning 9 dec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Aanvraag omgevingsvergunning  bouw zeugenstal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04662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662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662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106 383390</meta:user-defined>
    <meta:user-defined meta:name="DC.title">Dijkerheideweg 3 te Horst, aangevraagde omgevingsvergunning 9 december 2019</meta:user-defined>
    <meta:user-defined meta:name="OVERHEID.PostcodeHuisnummer/OVERHEIDop.postcodeHuisnummer">5961NC 6a</meta:user-defined>
    <meta:user-defined meta:name="OVERHEIDop.straatnaam">Dijkerheideweg</meta:user-defined>
    <meta:user-defined meta:name="OVERHEIDop.woonplaats">Horst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4662</meta:user-defined>
    <meta:user-defined meta:name="OVERHEIDop.GmbID/DC.identifier">gmb-2019-304662</meta:user-defined>
    <meta:user-defined meta:name="OVERHEIDop.versieInformatie"/>
  </office:meta>
</office:document-meta>
</file>