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uitbreiden van de woning - Lageweg 13a, 6621 BR, in   Dreumel (3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6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94 429891</meta:user-defined>
    <meta:user-defined meta:name="DC.title">Gemeente West Maas en Waal - Een omgevingsvergunning   is verleend voor het uitbreiden van de woning - Lageweg 13a, 6621 BR, in   Dreumel (3-12-2019)</meta:user-defined>
    <meta:user-defined meta:name="OVERHEID.PostcodeHuisnummer/OVERHEIDop.postcodeHuisnummer">6621BR</meta:user-defined>
    <meta:user-defined meta:name="OVERHEIDop.straatnaam">Lageweg</meta:user-defined>
    <meta:user-defined meta:name="OVERHEIDop.woonplaats">Dreu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60</meta:user-defined>
    <meta:user-defined meta:name="OVERHEIDop.GmbID/DC.identifier">gmb-2019-304660</meta:user-defined>
    <meta:user-defined meta:name="OVERHEIDop.versieInformatie"/>
  </office:meta>
</office:document-meta>
</file>