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an een woning, Strubbelenburg 18-20, 3931 PH, 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Strubbelenburg 18-20, 3931 PH</text:span>, Nieuwbouw van een woning, Zaak-ID 0351-9312.</text:p>
            <text:p text:style-name="common-al"/>
            <text:p text:style-name="common-al">De aanvragen/meldingen, alsmede de daarbij behorende stukken liggen ter inzage.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</text:p>
            <text:p text:style-name="common-al">U kunt schriftelijk uw reactie met betrekking tot de aanvraag naar voren brengen.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465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5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5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312.</meta:user-defined>
    <dc:language>nl</dc:language>
    <meta:user-defined meta:name="OVERHEID.EPSG28992/DC.spatial">158966 453604</meta:user-defined>
    <meta:user-defined meta:name="DC.title">Aanvraag omgevingsvergunning, Nieuwbouw van een woning, Strubbelenburg 18-20, 3931 PH,  Woudenberg</meta:user-defined>
    <meta:user-defined meta:name="OVERHEID.PostcodeHuisnummer/OVERHEIDop.postcodeHuisnummer">3931PH 18</meta:user-defined>
    <meta:user-defined meta:name="OVERHEIDop.straatnaam">Strubbelenburg</meta:user-defined>
    <meta:user-defined meta:name="OVERHEIDop.woonplaats">Woudenberg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659</meta:user-defined>
    <meta:user-defined meta:name="OVERHEIDop.GmbID/DC.identifier">gmb-2019-304659</meta:user-defined>
    <meta:user-defined meta:name="OVERHEIDop.versieInformatie"/>
  </office:meta>
</office:document-meta>
</file>