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98, 9745 CL Groningen – uitbreiding woning (verzenddatum 10-12-2019, dossiernummer 2019753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53 582030</meta:user-defined>
    <meta:user-defined meta:name="DC.title">Verleende omgevingsvergunning: Kerkstraat 98, 9745 CL Groningen – uitbreiding woning (verzenddatum 10-12-2019, dossiernummer 201975331)</meta:user-defined>
    <meta:user-defined meta:name="OVERHEID.PostcodeHuisnummer/OVERHEIDop.postcodeHuisnummer">9745CL 98</meta:user-defined>
    <meta:user-defined meta:name="OVERHEIDop.straatnaam">Kerk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55</meta:user-defined>
    <meta:user-defined meta:name="OVERHEIDop.GmbID/DC.identifier">gmb-2019-304655</meta:user-defined>
    <meta:user-defined meta:name="OVERHEIDop.versieInformatie"/>
  </office:meta>
</office:document-meta>
</file>