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en Gossaertlaan 9, 9721 XH Groningen – vellen 1 boom (beuk) (verzenddatum 05-12-2019, dossiernummer 2019751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45 578864</meta:user-defined>
    <meta:user-defined meta:name="DC.title">Verleende omgevingsvergunning: Geerten Gossaertlaan 9, 9721 XH Groningen – vellen 1 boom (beuk) (verzenddatum 05-12-2019, dossiernummer 201975173)</meta:user-defined>
    <meta:user-defined meta:name="OVERHEID.PostcodeHuisnummer/OVERHEIDop.postcodeHuisnummer">9721XH 9</meta:user-defined>
    <meta:user-defined meta:name="OVERHEIDop.straatnaam">Geerten Gossaertlaa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47</meta:user-defined>
    <meta:user-defined meta:name="OVERHEIDop.GmbID/DC.identifier">gmb-2019-304647</meta:user-defined>
    <meta:user-defined meta:name="OVERHEIDop.versieInformatie"/>
  </office:meta>
</office:document-meta>
</file>