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 Breesegge 3 in Borner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Definitieve beschikking vaststelling hogere grenswaarde</text:span>
          </text:p>
            <text:p text:style-name="common-al">Breesegge 3 in Bornerbroek</text:p>
            <text:p text:style-name="common-al">
            <text:span text:style-name="nadrukvet">Besluit</text:span>
          </text:p>
            <text:p text:style-name="common-al">Het college van burgemeester en wethouders heeft op grond van de Wet geluidhinder een definitieve beschikking inzake de locatie Breesegge 3 in Bornerbroek vastgesteld. Tijdens de inzagetermijn van de ontwerpbeschikking is geen zienswijze(n) ingediend. Inhoudelijk is de definitieve beschikking niet gewijzigd. Deze ontwerpbeschikking betreft het vaststellen van hogere grenswaarde van maximaal 53 dB.</text:p>
            <text:p text:style-name="common-al">
            <text:span text:style-name="nadrukvet">Ter inzage</text:span>
          </text:p>
            <text:p text:style-name="common-al">Deze beschikking en onderliggende stukken liggen van 16 december 2019 tot en met 26 januari 2020 ter inzage bij de publieksbalies (Klantcontactcentrum) op de begane grond van het Stadhuis. </text:p>
            <text:p text:style-name="common-al">
            <text:span text:style-name="nadrukvet">Beroep en voorlopige voorziening</text:span>
          </text:p>
            <text:p text:style-name="last-al">Vanaf 16-12-2019 tot en met 26-01-2020 kan door belanghebbenden rechtstreeks beroep tegen dit besluit worden aangetekend bij de afdeling Bestuursrechtspraak van de Raad van State, Postbus 20019, 2500 AE Den Haag. Het griffierecht hiervoor bedraagt € 174,00 voor individuele personen en € 345,00 voor organisaties. Als u beroep instelt kunt u ook een verzoek doen om een voorlopige voorziening. Dit verzoek richt u aan de voorzitter van de afdeling Bestuursrechtspraak van de Raad van State, Postbus 20019, 2500 AE Den Haag. Het griffierecht hiervoor bedraagt € 174,00 voor individuele personen en € 345,00 voor organisa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64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570 482662</meta:user-defined>
    <meta:user-defined meta:name="DC.title">Definitieve beschikking vaststelling hogere grenswaarde Breesegge 3 in Bornerbroek</meta:user-defined>
    <meta:user-defined meta:name="OVERHEID.PostcodeHuisnummer/OVERHEIDop.postcodeHuisnummer">7627LA 3</meta:user-defined>
    <meta:user-defined meta:name="OVERHEIDop.straatnaam">Breesegge</meta:user-defined>
    <meta:user-defined meta:name="OVERHEIDop.woonplaats">Bornerbroek</meta:user-defined>
    <meta:user-defined meta:name="DCTERMS.W3CDTF/DCTERMS.available">2019-12-16</meta:user-defined>
    <meta:user-defined meta:name="DCTERMS.W3CDTF/OVERHEIDop.jaargang">2019</meta:user-defined>
    <meta:user-defined meta:name="OVERHEIDop.publicationIssue">304646</meta:user-defined>
    <meta:user-defined meta:name="OVERHEIDop.GmbID/DC.identifier">gmb-2019-304646</meta:user-defined>
    <meta:user-defined meta:name="OVERHEIDop.versieInformatie"/>
  </office:meta>
</office:document-meta>
</file>