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danskweg 47, Groningen – bouwen keerwanden en tijdelijk gebruiken gronden in strijd met regels ruimtelijke ordening (verzenddatum 10-12-2019, dossiernummer 2019742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65 580689</meta:user-defined>
    <meta:user-defined meta:name="DC.title">Verleende omgevingsvergunning: Gdanskweg 47, Groningen – bouwen keerwanden en tijdelijk gebruiken gronden in strijd met regels ruimtelijke ordening (verzenddatum 10-12-2019, dossiernummer 201974217)</meta:user-defined>
    <meta:user-defined meta:name="OVERHEID.PostcodeHuisnummer/OVERHEIDop.postcodeHuisnummer">9723TT 47</meta:user-defined>
    <meta:user-defined meta:name="OVERHEIDop.straatnaam">Gdansk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42</meta:user-defined>
    <meta:user-defined meta:name="OVERHEIDop.GmbID/DC.identifier">gmb-2019-304642</meta:user-defined>
    <meta:user-defined meta:name="OVERHEIDop.versieInformatie"/>
  </office:meta>
</office:document-meta>
</file>