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tijdelijke bouwkeet, naast Diepstraat  77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tijdelijk plaatsen van een bouwkeet ten behoeve van herinrichting van de Diepstraat   op het perceel <text:span text:style-name="nadrukvet">naast</text:span><text:span text:style-name="nadrukvet">Diepstraat  77 te Eijsden </text:span> (verzonden d.d. 10 december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6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464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270</meta:user-defined>
    <meta:user-defined meta:name="DCTERMS.abstract">het tijdelijk plaatsen van een bouwkeet ten behoeve van herinrichting van de Diepstraat</meta:user-defined>
    <dc:language>nl</dc:language>
    <meta:user-defined meta:name="OVERHEID.EPSG28992/DC.spatial">177064 309611</meta:user-defined>
    <meta:user-defined meta:name="DC.title">Kennisgeving omgevingsvergunningvrij project tijdelijke bouwkeet, naast Diepstraat  77 te Eijsden</meta:user-defined>
    <meta:user-defined meta:name="OVERHEID.PostcodeHuisnummer/OVERHEIDop.postcodeHuisnummer">6245BK 77</meta:user-defined>
    <meta:user-defined meta:name="OVERHEIDop.straatnaam">Diepstraat</meta:user-defined>
    <meta:user-defined meta:name="OVERHEIDop.woonplaats">Eijsden</meta:user-defined>
    <meta:user-defined meta:name="DCTERMS.W3CDTF/DCTERMS.available">2019-12-16</meta:user-defined>
    <meta:user-defined meta:name="DCTERMS.W3CDTF/OVERHEIDop.jaargang">2019</meta:user-defined>
    <meta:user-defined meta:name="OVERHEIDop.publicationIssue">304641</meta:user-defined>
    <meta:user-defined meta:name="OVERHEIDop.GmbID/DC.identifier">gmb-2019-304641</meta:user-defined>
    <meta:user-defined meta:name="OVERHEIDop.versieInformatie"/>
  </office:meta>
</office:document-meta>
</file>