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oordelingsplicht milieueffectrapport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veranderen van een varkens- en rundveehouderij gelegen op de adressen Kelperweg 22 en 39 in Kelpen-Oler. </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
</text:p>
            <text:p text:style-name="common-al">De aanmeldingsnotitie en bijbehorende stukken liggen gedurende zes weken ter inzage, tijdens de openingstijden, bij de receptie van het gemeentehuis van Leudal, Leudalplein 1 in Heythuysen, van donderdag 19 december 2019 t/m woensdag 29 januari 2020. </text:p>
            <text:p text:style-name="common-al"/>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463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63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5132 361073</meta:user-defined>
    <meta:user-defined meta:name="DC.title">Besluit beoordelingsplicht milieueffectrapportage</meta:user-defined>
    <meta:user-defined meta:name="OVERHEID.PostcodeHuisnummer/OVERHEIDop.postcodeHuisnummer">6037RM 22</meta:user-defined>
    <meta:user-defined meta:name="OVERHEIDop.straatnaam">Kelperweg</meta:user-defined>
    <meta:user-defined meta:name="OVERHEIDop.woonplaats">Kelpen-Oler</meta:user-defined>
    <meta:user-defined meta:name="DCTERMS.W3CDTF/DCTERMS.available">2019-12-18</meta:user-defined>
    <meta:user-defined meta:name="DCTERMS.W3CDTF/OVERHEIDop.jaargang">2019</meta:user-defined>
    <meta:user-defined meta:name="OVERHEIDop.publicationIssue">304631</meta:user-defined>
    <meta:user-defined meta:name="OVERHEIDop.GmbID/DC.identifier">gmb-2019-304631</meta:user-defined>
    <meta:user-defined meta:name="OVERHEIDop.versieInformatie"/>
  </office:meta>
</office:document-meta>
</file>