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ela Nieuwenhuislaan 8, 9722 LK Groningen – vellen 2 bomen (achtertuin) (verzenddatum 09-12-2019, dossiernummer 20197528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61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1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1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35 579219</meta:user-defined>
    <meta:user-defined meta:name="DC.title">Verleende omgevingsvergunning: Domela Nieuwenhuislaan 8, 9722 LK Groningen – vellen 2 bomen (achtertuin) (verzenddatum 09-12-2019, dossiernummer 201975282)</meta:user-defined>
    <meta:user-defined meta:name="OVERHEID.PostcodeHuisnummer/OVERHEIDop.postcodeHuisnummer">9722LK 8</meta:user-defined>
    <meta:user-defined meta:name="OVERHEIDop.straatnaam">Domela Nieuwenhuislaan</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616</meta:user-defined>
    <meta:user-defined meta:name="OVERHEIDop.GmbID/DC.identifier">gmb-2019-304616</meta:user-defined>
    <meta:user-defined meta:name="OVERHEIDop.versieInformatie"/>
  </office:meta>
</office:document-meta>
</file>