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2 op- en overslaghallen, Oude Zeepweg 5 en 7, 6247 B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2 op- en overslaghallen (Curfs III en IV) op het perceel <text:span text:style-name="nadrukvet">Oude Zeepweg 5 en 7, 6247 BM Gronsveld</text:span>. De reden voor verlenging is dat de aanvraag nog niet op alle aspecten is beoordeeld. De nieuwe uiterste beslisdatum is 22 januari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61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444</meta:user-defined>
    <meta:user-defined meta:name="DCTERMS.abstract">het bouwen van 2 op- en overslaghallen (Curfs III en IV)</meta:user-defined>
    <dc:language>nl</dc:language>
    <meta:user-defined meta:name="OVERHEID.EPSG28992/DC.spatial">178417 313259</meta:user-defined>
    <meta:user-defined meta:name="DC.title">Verlenging beslistermijn omgevingsvergunning bouwen 2 op- en overslaghallen, Oude Zeepweg 5 en 7, 6247 BM Gronsveld</meta:user-defined>
    <meta:user-defined meta:name="OVERHEID.PostcodeHuisnummer/OVERHEIDop.postcodeHuisnummer">6247BM</meta:user-defined>
    <meta:user-defined meta:name="OVERHEIDop.straatnaam">Oude Zeepweg</meta:user-defined>
    <meta:user-defined meta:name="OVERHEIDop.woonplaats">Gronsvel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613</meta:user-defined>
    <meta:user-defined meta:name="OVERHEIDop.GmbID/DC.identifier">gmb-2019-304613</meta:user-defined>
    <meta:user-defined meta:name="OVERHEIDop.versieInformatie"/>
  </office:meta>
</office:document-meta>
</file>