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personen wonen niet meer op het adres in de gemeente Veendam waar ze volgens de wet BRP (Basisregistratie Personen staan ingeschreven.</text:p>
            <text:p text:style-name="common-al"/>
            <text:p text:style-name="common-al">Het college van burgemeester en wethouders van Veendam maakt bekend dat het voornemens is de volgende personen ambtshalve over te schrijven naar adres “Onbekend”  met ingang 12 december 2019</text:p>
            <text:p text:style-name="common-al"/>
            <text:p text:style-name="common-al">- M.Namani-Neziri, geboren op 08-05-1970</text:p>
            <text:p text:style-name="common-al"/>
            <text:p text:style-name="common-al">
            <text:span text:style-name="nadrukvet">Zienswijze</text:span>
          </text:p>
            <text:p text:style-name="last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12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460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/OVERHEID.category">Huisvesting | Organisatie en beleid</meta:user-defined>
    <dc:language>nl</dc:language>
    <meta:user-defined meta:name="OVERHEID.Gemeente/DC.spatial">Veendam</meta:user-defined>
    <meta:user-defined meta:name="DC.title">Verhuisd naar Onbekend adres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609</meta:user-defined>
    <meta:user-defined meta:name="OVERHEIDop.GmbID/DC.identifier">gmb-2019-304609</meta:user-defined>
    <meta:user-defined meta:name="OVERHEIDop.versieInformatie"/>
  </office:meta>
</office:document-meta>
</file>