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oogeweg 1-1 t/m 1-231, 9746 TN Groningen – brandveilig gebruik (ontvangstdatum 14-11-2019, dossiernummer 201975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<text:span text:style-name="nadrukvet"><text:span text:style-name="nadrukvet">19 december 2019</text:span></text:span> </text:span>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<text:span text:style-name="nadrukvet"><text:span text:style-name="nadrukvet"> 29 januari 2020</text:span>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decem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60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55 583758</meta:user-defined>
    <meta:user-defined meta:name="DC.title">Ontwerpbesluit omgevingsvergunning: Hoogeweg 1-1 t/m 1-231, 9746 TN Groningen – brandveilig gebruik (ontvangstdatum 14-11-2019, dossiernummer 201975147)</meta:user-defined>
    <meta:user-defined meta:name="OVERHEID.PostcodeHuisnummer/OVERHEIDop.postcodeHuisnummer">9746TN 1 187</meta:user-defined>
    <meta:user-defined meta:name="OVERHEIDop.straatnaam">Hoogeweg</meta:user-defined>
    <meta:user-defined meta:name="OVERHEIDop.woonplaats">Gronin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604</meta:user-defined>
    <meta:user-defined meta:name="OVERHEIDop.GmbID/DC.identifier">gmb-2019-304604</meta:user-defined>
    <meta:user-defined meta:name="OVERHEIDop.versieInformatie"/>
  </office:meta>
</office:document-meta>
</file>