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Noord: voor het kappen van 3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 </text:p>
            <text:p text:style-name="common-al">- 2 eiken, Gebbeveen te Aalden ter hoogte van de inrit van de golfclub; </text:p>
            <text:p text:style-name="common-al">- 1 els, Aelderhooghe, Aalden ter hoogte van nummer 4.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8 januari 2019. Besluit verzonden op 6 febr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24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45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Noord: voor het kappen van 3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59</meta:user-defined>
    <meta:user-defined meta:name="OVERHEIDop.GmbID/DC.identifier">gmb-2019-3045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PL 8</meta:user-defined>
    <meta:user-defined meta:name="OVERHEIDop.woonplaats">Aalden</meta:user-defined>
    <meta:user-defined meta:name="OVERHEIDop.straatnaam">Meester Bennink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774 534581</meta:user-defined>
    <meta:user-defined meta:name="OVERHEIDop.versieInformatie"/>
  </office:meta>
</office:document-meta>
</file>