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bouw van een agrarische bedrijfswoning, Meikampgraaf   5, 4174LA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de herbouw van een agrarische bedrijfswoning , Meikampgraaf   5, 4174LA, in Hellouw (10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45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023</meta:user-defined>
    <dc:language>nl</dc:language>
    <meta:user-defined meta:name="OVERHEID.EPSG28992/DC.spatial">139402 428239</meta:user-defined>
    <meta:user-defined meta:name="DC.title">Verleende omgevingsvergunning, herbouw van een agrarische bedrijfswoning, Meikampgraaf   5, 4174LA,  Hellouw</meta:user-defined>
    <meta:user-defined meta:name="OVERHEID.PostcodeHuisnummer/OVERHEIDop.postcodeHuisnummer">4174LB 4</meta:user-defined>
    <meta:user-defined meta:name="OVERHEIDop.straatnaam">Meikampgraaf</meta:user-defined>
    <meta:user-defined meta:name="OVERHEIDop.woonplaats">Hellouw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587</meta:user-defined>
    <meta:user-defined meta:name="OVERHEIDop.GmbID/DC.identifier">gmb-2019-304587</meta:user-defined>
    <meta:user-defined meta:name="OVERHEIDop.versieInformatie"/>
  </office:meta>
</office:document-meta>
</file>