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6, 3e wijziging</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8 oktober 2019, nummer 1549229-2;</text:p>
            <text:p text:style-name="al"/>
            <text:p text:style-name="al">
            <text:span text:style-name="nadrukvet">Overwegende dat </text:span>
          </text:p>
            <text:p text:style-name="al">in de Programmabegroting 2020 is voorgesteld de tarieven aan te passen;</text:p>
            <text:p text:style-name="al"/>
            <text:p text:style-name="al">
            <text:span text:style-name="nadrukvet">Gelet op </text:span>
          </text:p>
            <text:p text:style-name="al">artikel 226 van de Gemeentewet;</text:p>
            <text:p text:style-name="al"/>
            <text:p text:style-name="al">
            <text:span text:style-name="nadrukvet">Besluit </text:span>
          </text:p>
            <text:p text:style-name="al">Vast te stellen de <text:span text:style-name="nadrukvet">Verordening tot derde wijziging van de Verordening op de heffing en de invordering van afvalstoffenheffing 2016 (Verordening afvalstoffenheffing 2016, 3<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de afvalstoffenheffing 2016 wordt als volgt gewijzigd:</text:p>
            <text:list text:style-name="id1-3-2-2-1-3">
              <text:list-item text:style-override="id1-3-2-2-1-3-1">
                <text:number>A.</text:number>
                <text:p text:style-name="al">De tarieventabel behorende bij de Verordening afvalstoffenheffing 2016 wordt vervangen door:</text:p>
              </text:list-item>
            </text:list>
            <text:p text:style-name="al">
            <text:span text:style-name="nadrukvet">Tarieventabel</text:span>
          </text:p>
            <text:p text:style-name="al">
            <text:span text:style-name="nadrukvet">Hoofdstuk 1 Maatstaf en jaarlijks tarief afvalstoffenheffing vast tarief</text:span>
          </text:p>
            <text:p text:style-name="al">
            <text:span text:style-name="nadrukvet">
              <text:span text:style-name="nadrukondlijn">(basistarief)</text:span>
            </text:span> </text:p>
            <text:p text:style-name="al"/>
            <text:list text:style-name="id1-3-2-2-1-8">
              <text:list-item text:style-override="id1-3-2-2-1-8-1">
                <text:number>1.1</text:number>
                <text:p text:style-name="al">De belasting bedraagt per perceel en per jaar € 191,58.</text:p>
                <text:p text:style-name="al">Deze belasting is gebaseerd op de mogelijkheid om per perceel één container bestemd voor groente-, fruit- en tuinafval, één container bestemd voor restafval, één container voor oud papier en karton en één container voor plastic, metalen verpakkingen en drankenkartons te gebruiken, dan wel gebruik te maken van verzamelcontainers, hetgeen in de Afvalstoffenverordening gemeente Veenendaal is vastgelegd.</text:p>
                <text:p text:style-name="al"/>
              </text:list-item>
              <text:list-item text:style-override="id1-3-2-2-1-8-2">
                <text:number>1.2</text:number>
                <text:p text:style-name="al">Indien de belastingplichtige als gevolg van een chronische ziekte, een handicap of een chronische ziekte of een handicap van personen die behoren tot zijn of haar huishouden, extra afval moet aanbieden aan de aangewezen afvalinzamelaar kan de belastingplichtige een verzoek indienen bij de gemeente om in aanmerking te komen voor het opleggen van een vaste afvalstoffenheffing ongeacht het werkelijke vuilaanbod.</text:p>
                <text:p text:style-name="al">De belasting bedraagt in dat geval per perceel per belastingjaar € 242,28.</text:p>
                <text:p text:style-name="al"/>
              </text:list-item>
              <text:list-item text:style-override="id1-3-2-2-1-8-3">
                <text:number>1.3</text:number>
                <text:p text:style-name="al">Indien de afvalinzameling niet individueel wordt geregistreerd bedraagt de belasting ongeacht het werkelijke afvalaanbod en de wijze van inzameling per perceel per belastingjaar € 278,62.</text:p>
              </text:list-item>
            </text:list>
            <text:p text:style-name="al"/>
            <text:p text:style-name="al">
            <text:span text:style-name="nadrukcur">[1.2 Toelichting: </text:span>
            <text:span text:style-name="nadrukcur">Het gaat om aandoeningen die extra afval veroorzaken zoals incontinentie, stoma of CPAD. Een verzoek moet vergezeld gaan van een bewijsstuk zoals een rekening van apotheek of verzekeraar of een doktersverklaring. Een toekenning op een verzoek is 3 jaar geldig].</text:span>
          </text:p>
            <text:p text:style-name="al"/>
            <text:p text:style-name="al">
            <text:span text:style-name="nadrukvet">Hoofdstuk 2 Maatstaven en tarieven voor afvalstoffenheffing variabele deel</text:span>
          </text:p>
            <text:p text:style-name="al">2.1 De belasting als bedoeld in onderdeel 1.1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 </text:p>
            <text:p text:style-name="al"/>
            <text:p text:style-name="al">
            <text:span text:style-name="nadrukondlijn">Bij gebruik van minicontainers bedraagt de belasting per aanbieding van:</text:span> </text:p>
            <text:p text:style-name="al">2.1.1 Een container met een inhoud van 240 liter bestemd voor restafval € 8,42;</text:p>
            <text:p text:style-name="al">2.1.2 Een container met een inhoud van 140 liter bestemd voor restafval € 4,92.</text:p>
            <text:p text:style-name="al"/>
            <text:p text:style-name="al">
            <text:span text:style-name="nadrukondlijn">Bij gebruik van verzamelcontainers bedraagt de belasting per aanbieding</text:span> </text:p>
            <text:p text:style-name="al">2.1.3 Bij een inwerptrommel van 30 liter € 1,05;</text:p>
            <text:p text:style-name="al">2.1.4.Bij een inwerptrommel van 60 liter € 2,11.</text:p>
            <text:p text:style-name="al">2.1.5 Van 1 januari 2020 tot 1 juli 2020 geldt voor percelen in hoogbouw een korting van 20% op de tarieven genoemd onder 2.1.3 en 2.1.4 van dit hoofdstuk.</text:p>
            <text:p text:style-name="al">2.1.6 Vanaf 1 september 2020 geldt voor percelen in hoogbouw met minder dan 20 wooneenheden een korting van 20% op de tarieven genoemd onder 2.1.3 en 2.1.4 van dit hoofdstuk.</text:p>
            <text:p text:style-name="al"/>
            <text:p text:style-name="al">
            <text:span text:style-name="nadrukondlijn">Bij gebruik van een verzamelcontainer op het afvalbrengstation bedraagt de belasting per aanbieding</text:span> </text:p>
            <text:p text:style-name="al">2.1.7. Bij een inwerptrommel van 60 liter € 2,10.</text:p>
            <text:p text:style-name="al"/>
            <text:p text:style-name="al">
            <text:span text:style-name="nadrukvet"> Hoofdstuk 3 Administratie- en leveringskosten voor het leveren van (extra)</text:span>
          </text:p>
            <text:p text:style-name="al">
            <text:span text:style-name="nadrukvet">containers en het wijzigen van het containerpakket </text:span>
          </text:p>
            <text:p text:style-name="al">3.1 Onverminderd het bepaalde in onderdeel 1.1 bedragen de administratie- en leveringskosten voor het op aanvraag:</text:p>
            <text:p text:style-name="al">3.1.1 Omwisselen van een container € 30,00;</text:p>
            <text:p text:style-name="al">3.1.2 Leveren (extra) container ongeacht volume € 30,00;</text:p>
            <text:p text:style-name="al">3.1.3 Indien een nieuwe ingezetene van de gemeente als belastingplichtige wordt aangemerkt kan hij gedurende een periode van 3 maanden nadat de belastingplicht is ontstaan kosteloos éénmaal van containervolume wisselen. Nadien is het tarief onder 3.1.1 van toepassing.</text:p>
            <text:p text:style-name="al"/>
            <text:p text:style-name="al">
            <text:span text:style-name="nadrukvet">Hoofdstuk 4 Maatstaven en overige tarieven afvalstoffenheffing</text:span>
          </text:p>
            <text:list text:style-name="id1-3-2-2-1-36">
              <text:list-item text:style-override="id1-3-2-2-1-36-1">
                <text:number>1.</text:number>
                <text:p text:style-name="al">Onverminderd het bepaalde in onderdeel 1.1 bedraagt de belasting voor het verstrekken van een vervangende milieupas bij verlies of diefstal, per keer € 15,00;</text:p>
              </text:list-item>
              <text:list-item text:style-override="id1-3-2-2-1-36-2">
                <text:number>2.</text:number>
                <text:p text:style-name="al">Onverminderd het bepaalde in onderdeel 1.1 bedraagt de belasting voor het aan huis inzamelen van grof huishoudelijk afval of de inname van elektrische en elektronische apparatuur of grof tuinafval, per aanvraag € 15,00.</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1 januari 2020.</text:p>
            <text:p text:style-name="al"/>
          </text:section>
          <text:section text:name="artikel_id1-3-2-2-3" text:style-name="artikel">
            <text:p text:style-name="artikel_kop_titel"><text:span text:style-name="artikel_kop_label">Artikel</text:span> <text:span text:style-name="artikel_kop_nr">III</text:span> 
              <text:span text:style-name="nadrukvet">Citeertitel</text:span>
            </text:p>
            <text:p text:style-name="al">Deze verordening wordt aangehaald als: Verordening afvalstoffenheffing 2016, 3<text:span text:style-name="sup">e</text:span> wijziging.</text:p>
          </text:section>
        </text:section>
        <text:section text:name="regeling-sluiting_id1-3-2-3" text:style-name="regeling-sluiting">
          <text:section text:name="slotformulering_id1-3-2-3-1" text:style-name="slotformulering">
            <text:p text:style-name="al">Vastgesteld in de openbare vergadering van 28 november 2019,</text:p>
            <text:p text:style-name="al"/>
            <text:p text:style-name="al">mevrouw drs. F.A. van Hooijdonk </text:p>
            <text:p text:style-name="al">griffier</text:p>
            <text:p text:style-name="al"/>
            <text:p text:style-name="al">mevrouw S. Bette-van de Nadort</text:p>
            <text:p text:style-name="al">waarnemend 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457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7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7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6 van de Gemeentewet]|[1.0:c:BWBR0005416&amp;artikel=226&amp;g=2017-07-01</meta:user-defined>
    <meta:user-defined meta:name="DC.source">Afvalstoffenverordening Veenendaal]|[1.1:CVDR300213_1</meta:user-defined>
    <meta:user-defined meta:name="DCTERMS.alternative">Verordening afvalstoffenheffing 2016</meta:user-defined>
    <dc:language>nl</dc:language>
    <meta:user-defined meta:name="OVERHEID.Gemeente/DC.spatial">Veenendaal</meta:user-defined>
    <meta:user-defined meta:name="DC.title">Verordening op de heffing en de invordering van afvalstoffenheffing 2016</meta:user-defined>
    <meta:user-defined meta:name="DCTERMS.W3CDTF/DCTERMS.available">2019-12-16</meta:user-defined>
    <meta:user-defined meta:name="DCTERMS.W3CDTF/OVERHEIDop.jaargang">2019</meta:user-defined>
    <meta:user-defined meta:name="OVERHEIDop.publicationIssue">304576</meta:user-defined>
    <meta:user-defined meta:name="OVERHEIDop.betreftRegeling">CVDR371752_4</meta:user-defined>
    <meta:user-defined meta:name="xs:date/OVERHEIDop.startdatum">2020-01-01</meta:user-defined>
    <meta:user-defined meta:name="OVERHEIDop.GmbID/DC.identifier">gmb-2019-304576</meta:user-defined>
    <meta:user-defined meta:name="OVERHEIDop.versieInformatie"/>
  </office:meta>
</office:document-meta>
</file>