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 aanhangwagen op Beatrixlaan te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met toepassing van een last onder bestuursdwang op grond van artikel 5:29 van de Algemene wet bestuursrecht (hierna: Awb), besluiten om over te gaan tot het verwijderen van een aanhangwagen op 20 december 2019.</text:p>
            <text:p text:style-name="common-al">De aanhanger is aangetroffen op 5 december 2019  op de Beatrixlaan ter hoogte van huisnummer 8 te Melissant, hetgeen strijd oplevert met artikel 5.4 van de Algemene plaatselijke verordening. Registratienummer gemeente 3508.</text:p>
            <text:p text:style-name="common-al">Op grond van artikel 5:30, lid 1 van de Awb mag het voertuig na 13 weken worden verkocht of vernietigd. De eigenaar van de aanhangwagen heeft tot  20 december om deze zelf te verwijderen van de openbare weg. Hierna zal de gemeente de aanhangwagen laten verwijderen. De gemaakte kosten worden verhaald op de eigenaar van de aanhangwagen.</text:p>
            <text:p text:style-name="common-al">Voor nadere informatie kunt u op werkdagen terecht bij het team Veiligheid en Handhaving, bereikbaar via telefoonnummer 14 0187.</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57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4187 420969</meta:user-defined>
    <meta:user-defined meta:name="DC.title">Voornemen tot verwijderen van een voertuig - aanhangwagen op Beatrixlaan te Melissant</meta:user-defined>
    <meta:user-defined meta:name="OVERHEID.PostcodeHuisnummer/OVERHEIDop.postcodeHuisnummer">3248AB 8</meta:user-defined>
    <meta:user-defined meta:name="OVERHEIDop.straatnaam">Beatrixlaan</meta:user-defined>
    <meta:user-defined meta:name="OVERHEIDop.woonplaats">Melissant</meta:user-defined>
    <meta:user-defined meta:name="DCTERMS.W3CDTF/DCTERMS.available">2019-12-17</meta:user-defined>
    <meta:user-defined meta:name="DCTERMS.W3CDTF/OVERHEIDop.jaargang">2019</meta:user-defined>
    <meta:user-defined meta:name="OVERHEIDop.publicationIssue">304573</meta:user-defined>
    <meta:user-defined meta:name="OVERHEIDop.GmbID/DC.identifier">gmb-2019-304573</meta:user-defined>
    <meta:user-defined meta:name="OVERHEIDop.versieInformatie"/>
  </office:meta>
</office:document-meta>
</file>