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Zwarte Bergendreef 2 in Luyksgestel, wijzigen van de leidinggevende van  bestaa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19-0062</text:p>
            <text:p text:style-name="common-al">Datum ontvangst: 17 januari 2019</text:p>
            <text:p text:style-name="common-al">Omschrijving: Zwarte Bergendreef 2 in Luyksgestel, wijzigen van de leidinggevende van  bestaande drank en  horecavergun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45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rank- en horecavergunning, Zwarte Bergendreef 2 in Luyksgestel, wijzigen van de leidinggevende van  bestaande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457</meta:user-defined>
    <meta:user-defined meta:name="OVERHEIDop.GmbID/DC.identifier">gmb-2019-30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P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434.83 366834.39</meta:user-defined>
    <meta:user-defined meta:name="OVERHEIDop.versieInformatie"/>
  </office:meta>
</office:document-meta>
</file>