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36113 - Millingerwaard kadastraal E perceelnummer 13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fgraven van zand in het natuurgebied Millingerwaard</text:p>
            <text:p text:style-name="tussenkopcur">Locatie : Millingerwaard kadastraal E perceelnummer 13 te Millingen aan de Rijn</text:p>
            <text:p text:style-name="tussenkopcur">Datum besluit : 12 december 2019</text:p>
            <text:p text:style-name="tussenkopcur">Zaaknummer ODRN: W.Z19.10746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5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445 431551</meta:user-defined>
    <meta:user-defined meta:name="DC.title">Gemeente Berg en Dal – Verlengingsbesluit omgevingsvergunning – OLO 4636113 - Millingerwaard kadastraal E perceelnummer 13  te Millingen aan de Rijn</meta:user-defined>
    <meta:user-defined meta:name="OVERHEID.PostcodeHuisnummer/OVERHEIDop.postcodeHuisnummer">6566CK 8a</meta:user-defined>
    <meta:user-defined meta:name="OVERHEIDop.straatnaam">Molenveld</meta:user-defined>
    <meta:user-defined meta:name="OVERHEIDop.woonplaats">Millingen aan de Rijn</meta:user-defined>
    <meta:user-defined meta:name="DCTERMS.W3CDTF/DCTERMS.available">2019-12-16</meta:user-defined>
    <meta:user-defined meta:name="DCTERMS.W3CDTF/OVERHEIDop.jaargang">2019</meta:user-defined>
    <meta:user-defined meta:name="OVERHEIDop.publicationIssue">304562</meta:user-defined>
    <meta:user-defined meta:name="OVERHEIDop.GmbID/DC.identifier">gmb-2019-304562</meta:user-defined>
    <meta:user-defined meta:name="OVERHEIDop.versieInformatie"/>
  </office:meta>
</office:document-meta>
</file>