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bouwen van een woning, Blanckestyn 9a, 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bouwen van een woning, Blanckestyn 9a , in Meteren   (11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456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6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6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0763</meta:user-defined>
    <dc:language>nl</dc:language>
    <meta:user-defined meta:name="OVERHEID.EPSG28992/DC.spatial">148166 430928</meta:user-defined>
    <meta:user-defined meta:name="DC.title">Verleende omgevingsvergunning,  bouwen van een woning, Blanckestyn 9a,  Meteren</meta:user-defined>
    <meta:user-defined meta:name="OVERHEID.PostcodeHuisnummer/OVERHEIDop.postcodeHuisnummer">4194CA</meta:user-defined>
    <meta:user-defined meta:name="OVERHEIDop.straatnaam">Blanckestyn</meta:user-defined>
    <meta:user-defined meta:name="OVERHEIDop.woonplaats">Meter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560</meta:user-defined>
    <meta:user-defined meta:name="OVERHEIDop.GmbID/DC.identifier">gmb-2019-304560</meta:user-defined>
    <meta:user-defined meta:name="OVERHEIDop.versieInformatie"/>
  </office:meta>
</office:document-meta>
</file>