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ustweg 5, 2019-10605, verlenging voor periode (13,5 jaar) van het plaatsen noodgebouw logistieke verwerkingsruimte, activiteit milieu, verzonden 11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55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5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5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10 488729</meta:user-defined>
    <meta:user-defined meta:name="DC.title">Haarlem, verleende omgevingsvergunning Fustweg 5, 2019-10605, verlenging voor periode (13,5 jaar) van het plaatsen noodgebouw logistieke verwerkingsruimte, activiteit milieu, verzonden 11 december 2019  Het college van burgemeester en wethouders heeft de bovenstaande omgevingsvergunning op grond van de Wabo verleend.</meta:user-defined>
    <meta:user-defined meta:name="OVERHEID.PostcodeHuisnummer/OVERHEIDop.postcodeHuisnummer">2031CJ 5</meta:user-defined>
    <meta:user-defined meta:name="OVERHEIDop.straatnaam">Fustweg</meta:user-defined>
    <meta:user-defined meta:name="OVERHEIDop.woonplaats">Haarlem</meta:user-defined>
    <meta:user-defined meta:name="DCTERMS.W3CDTF/DCTERMS.available">2019-12-16</meta:user-defined>
    <meta:user-defined meta:name="DCTERMS.W3CDTF/OVERHEIDop.jaargang">2019</meta:user-defined>
    <meta:user-defined meta:name="OVERHEIDop.publicationIssue">304550</meta:user-defined>
    <meta:user-defined meta:name="OVERHEIDop.GmbID/DC.identifier">gmb-2019-304550</meta:user-defined>
    <meta:user-defined meta:name="OVERHEIDop.versieInformatie"/>
  </office:meta>
</office:document-meta>
</file>