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88 Heuvelring 31 te Tilburg, plaatsen van verlichte gevelreclame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88 - B - Heuvelring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5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88 Heuvelring 31 te Tilburg, plaatsen van verlichte gevelreclame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55</meta:user-defined>
    <meta:user-defined meta:name="OVERHEIDop.GmbID/DC.identifier">gmb-2019-3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 31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9 396735</meta:user-defined>
    <meta:user-defined meta:name="OVERHEIDop.versieInformatie"/>
  </office:meta>
</office:document-meta>
</file>