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 aanhangwagen op Stoofweg te Her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met toepassing van een last onder bestuursdwang op grond van artikel 5:29 van de Algemene wet bestuursrecht (hierna: Awb), besluiten om over te gaan tot het verwijderen van een aanhangwagen op  20 december 2019 .</text:p>
            <text:p text:style-name="common-al">Deze aanhangwagen is aangetroffen op 10 december 2019 op de Stoofweg te Herkingen, hetgeen strijd oplevert met artikel 5.4 van de Algemene plaatselijke verordening. Registratienummer gemeente 1881.</text:p>
            <text:p text:style-name="common-al">Op grond van artikel 5:30, lid 1 van de Awb mag het voertuig na 13 weken worden verkocht of vernietigd. De eigenaar van de aanhangwagen heeft tot  20 december 2019 om deze zelf te verwijderen van de openbare weg. Hierna zal de gemeente de aanhangwagen laten verwijderen. De gemaakte kosten worden verhaald op de eigenaar van de aanhangwagen.</text:p>
            <text:p text:style-name="common-al">Voor nadere informatie kunt u op werkdagen terecht bij het team Veiligheid en Handhaving, bereikbaar via telefoonnummer 14 018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5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5389 414513</meta:user-defined>
    <meta:user-defined meta:name="DC.title">Voornemen tot verwijderen van een voertuig - aanhangwagen op Stoofweg te Herkingen</meta:user-defined>
    <meta:user-defined meta:name="OVERHEID.PostcodeHuisnummer/OVERHEIDop.postcodeHuisnummer">3249BD</meta:user-defined>
    <meta:user-defined meta:name="OVERHEIDop.straatnaam">Stoofweg</meta:user-defined>
    <meta:user-defined meta:name="OVERHEIDop.woonplaats">Herkingen</meta:user-defined>
    <meta:user-defined meta:name="DCTERMS.W3CDTF/DCTERMS.available">2019-12-17</meta:user-defined>
    <meta:user-defined meta:name="DCTERMS.W3CDTF/OVERHEIDop.jaargang">2019</meta:user-defined>
    <meta:user-defined meta:name="OVERHEIDop.publicationIssue">304547</meta:user-defined>
    <meta:user-defined meta:name="OVERHEIDop.GmbID/DC.identifier">gmb-2019-304547</meta:user-defined>
    <meta:user-defined meta:name="OVERHEIDop.versieInformatie"/>
  </office:meta>
</office:document-meta>
</file>